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9 woningen bonckenburghstraat e.o. 1 op de locatie Getekend Gebied    , ingekomen 24 januari 2024, zaaknummer ODIJ-Z-24-135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29 woningen bonckenburghstraat e.o. 1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29 woningen bonckenburghstraat e.o. 1 op de locatie Getekend Gebied    , ingekomen 24 januari 2024, zaaknummer ODIJ-Z-24-135883</meta:user-defined>
    <meta:user-defined meta:name="DCTERMS.W3CDTF/DCTERMS.available">2024-02-26</meta:user-defined>
    <meta:user-defined meta:name="DCTERMS.W3CDTF/OVERHEIDop.jaargang">2024</meta:user-defined>
    <meta:user-defined meta:name="OVERHEIDop.publicationIssue">88253</meta:user-defined>
    <meta:user-defined meta:name="OVERHEIDop.GmbID/DC.identifier">gmb-2024-88253</meta:user-defined>
    <meta:user-defined meta:name="OVERHEIDop.versieInformatie"/>
  </office:meta>
</office:document-meta>
</file>