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Weimarweg 4 te Zandvoort, verzonden 8 februari 2024, zaaknummer ODIJ-Z-24-1358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kappen van een boom op de locatie Weimarweg 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1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website_od].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825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5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5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Weimarweg 4 te Zandvoort, verzonden 8 februari 2024, zaaknummer ODIJ-Z-24-135848</meta:user-defined>
    <meta:user-defined meta:name="DCTERMS.W3CDTF/DCTERMS.available">2024-02-26</meta:user-defined>
    <meta:user-defined meta:name="DCTERMS.W3CDTF/OVERHEIDop.jaargang">2024</meta:user-defined>
    <meta:user-defined meta:name="OVERHEIDop.publicationIssue">88252</meta:user-defined>
    <meta:user-defined meta:name="OVERHEIDop.GmbID/DC.identifier">gmb-2024-88252</meta:user-defined>
    <meta:user-defined meta:name="OVERHEIDop.versieInformatie"/>
  </office:meta>
</office:document-meta>
</file>