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functiewijziging op de locatie Rijksstraatweg 44 in Heemskerk, zaaknummer ODIJ-Z-24-134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824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4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4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functiewijziging op de locatie Rijksstraatweg 44 in Heemskerk, zaaknummer ODIJ-Z-24-134840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44</meta:user-defined>
    <meta:user-defined meta:name="OVERHEIDop.GmbID/DC.identifier">gmb-2024-88244</meta:user-defined>
    <meta:user-defined meta:name="OVERHEIDop.versieInformatie"/>
  </office:meta>
</office:document-meta>
</file>