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mzetten bovenverdiepingen naar appartementen op de locatie Kerkweg 68 te Heemskerk, verzonden 2 februari 2024, zaaknummer ODIJ-Z-23-134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823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3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3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omzetten bovenverdiepingen naar appartementen op de locatie Kerkweg 68 te Heemskerk, verzonden 2 februari 2024, zaaknummer ODIJ-Z-23-134255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239</meta:user-defined>
    <meta:user-defined meta:name="OVERHEIDop.GmbID/DC.identifier">gmb-2024-88239</meta:user-defined>
    <meta:user-defined meta:name="OVERHEIDop.versieInformatie"/>
  </office:meta>
</office:document-meta>
</file>