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oorderdracht 29 en 29B 1696AB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4 een besluit genomen op de aanvraag met zaaknummer Z2023-00001389 voor gebruik bedrijfspand omzetten naar particuliere woning  op locatie Noorderdracht 29 en 29B 1696AB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823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3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3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89</meta:user-defined>
    <meta:user-defined meta:name="DCTERMS.abstract">Betreft:  Besluit op locatie Noorderdracht 29 en 29B 1696AB Oosterblokker</meta:user-defined>
    <dc:language>nl</dc:language>
    <meta:user-defined meta:name="OVERHEIDop.locatietype/OVERHEIDop.gebiedsmarkering">Punt</meta:user-defined>
    <meta:user-defined meta:name="DC.title">Kennisgeving besluit op beschikking, Noorderdracht 29 en 29B 1696AB Oosterblokker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236</meta:user-defined>
    <meta:user-defined meta:name="OVERHEIDop.GmbID/DC.identifier">gmb-2024-88236</meta:user-defined>
    <meta:user-defined meta:name="OVERHEIDop.versieInformatie"/>
  </office:meta>
</office:document-meta>
</file>