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Earthday Festival; <text:span text:style-name="nadrukvet">Hoorneboeg 5</text:span> (Hoorneboegse Heide); 20-4-2024; 1408677</text:p>
              </text:list-item>
              <text:list-item text:style-override="id1-3-2-1-1-3-2">
                <text:number>2.</text:number>
                <text:p text:style-name="al">Hilversum Denkt, <text:span text:style-name="nadrukvet">Kerkbrink</text:span>; 20-4-2024; 1408248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23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31</meta:user-defined>
    <meta:user-defined meta:name="OVERHEIDop.GmbID/DC.identifier">gmb-2024-88231</meta:user-defined>
    <meta:user-defined meta:name="OVERHEIDop.versieInformatie"/>
  </office:meta>
</office:document-meta>
</file>