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Pomplaan 1, 3956VJ Leersum, realisatie gezondheidscentrum met 4 appartementen (RX2023-00002972, 2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Pomplaan 1, 3956VJ Leersum, realisatie gezondheidscentrum met 4 appartementen (RX2023-00002972, 22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22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2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2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72</meta:user-defined>
    <meta:user-defined meta:name="DCTERMS.abstract">Pomplaan 1, 3956VJ Leersum, realisatie gezondheidscentrum met 4 appartementen (RX2023-00002972, 22 februari 2024)</meta:user-defined>
    <dc:language>nl</dc:language>
    <meta:user-defined meta:name="OVERHEIDop.locatietype/OVERHEIDop.gebiedsmarkering">Punt</meta:user-defined>
    <meta:user-defined meta:name="DC.title">Gemeente Utrechtse Heuvelrug, verlenging beslistermijn omgevingsvergunning - Pomplaan 1, 3956VJ Leersum, realisatie gezondheidscentrum met 4 appartementen (RX2023-00002972, 22 februari 2024)</meta:user-defined>
    <meta:user-defined meta:name="DCTERMS.W3CDTF/DCTERMS.available">2024-02-26</meta:user-defined>
    <meta:user-defined meta:name="DCTERMS.W3CDTF/OVERHEIDop.jaargang">2024</meta:user-defined>
    <meta:user-defined meta:name="OVERHEIDop.publicationIssue">88229</meta:user-defined>
    <meta:user-defined meta:name="OVERHEIDop.GmbID/DC.identifier">gmb-2024-88229</meta:user-defined>
    <meta:user-defined meta:name="OVERHEIDop.versieInformatie"/>
  </office:meta>
</office:document-meta>
</file>