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oor bepaalde tijd exploiteren van een terras op de locatie Tolbrugstraat Landzijde 29 Dordrecht     zaaknummer Z-23-4376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heeft de aanvraag ingetrokken. De gemeente geeft hiermee geen toestemming voor het voor bepaalde tijd exploiteren van een terras op de locatie Tolbrugstraat Landzijde 29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 april 2024 laten weten dat u het niet eens bent met het besluit. Dit heet bezwaar maken. U kunt bezwaar maken als het besluit tegen uw belangen ingaat. In deze periode kunt u ook de documenten met informatie over het besluit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2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oor bepaalde tijd exploiteren van een terras op de locatie Tolbrugstraat Landzijde 29 Dordrecht     zaaknummer Z-23-437672</meta:user-defined>
    <meta:user-defined meta:name="DCTERMS.W3CDTF/DCTERMS.available">2024-02-26</meta:user-defined>
    <meta:user-defined meta:name="DCTERMS.W3CDTF/OVERHEIDop.jaargang">2024</meta:user-defined>
    <meta:user-defined meta:name="OVERHEIDop.publicationIssue">88222</meta:user-defined>
    <meta:user-defined meta:name="OVERHEIDop.GmbID/DC.identifier">gmb-2024-88222</meta:user-defined>
    <meta:user-defined meta:name="OVERHEIDop.versieInformatie"/>
  </office:meta>
</office:document-meta>
</file>