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 en dakkapel, plaatsen zonnepaneel, herstel veranda, Dorpsstraat 39, 1396KH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 en dakkapel, plaatsen zonnepaneel, herstel veranda, Dorpsstraat 39, 1396KH Baambrugge</text:span>
          </text:p>
            <text:p text:style-name="common-al">De gemeente heeft op 22 februari 2024 een omgevingsvergunning:</text:p>
            <text:list text:style-name="id1-3-2-1-1-3">
              <text:list-item text:style-override="id1-3-2-1-1-3-1">
                <text:number>•</text:number>
                <text:p text:style-name="al">het bouwen van een bouwwerk</text:p>
              </text:list-item>
            </text:list>
            <text:p text:style-name="common-al">verleend op het adres Dorpsstraat 39, 1396KH Baambrugge met zaaknummer Z-2023-111274. De gemeente geeft hiermee toestemming voor Vervangen kozijn, plaatsen zonnepaneel, herstel veranda (Dorpsstraat 3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2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2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2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274</meta:user-defined>
    <dc:language>nl</dc:language>
    <meta:user-defined meta:name="OVERHEIDop.locatietype/OVERHEIDop.gebiedsmarkering">Punt</meta:user-defined>
    <meta:user-defined meta:name="DC.title">Toestemming voor Vervangen kozijn en dakkapel, plaatsen zonnepaneel, herstel veranda, Dorpsstraat 39, 1396KH Baambrugge</meta:user-defined>
    <meta:user-defined meta:name="OVERHEIDop.datumEindeReactietermijn">2024-03-19</meta:user-defined>
    <meta:user-defined meta:name="OVERHEIDop.terinzageleggingBG">https://jeleefomgeving.nl/inzien/851750126/af8cd4e6-d192-11ee-a32d-0050560122a3</meta:user-defined>
    <meta:user-defined meta:name="DCTERMS.W3CDTF/DCTERMS.available">2024-02-26</meta:user-defined>
    <meta:user-defined meta:name="DCTERMS.W3CDTF/OVERHEIDop.jaargang">2024</meta:user-defined>
    <meta:user-defined meta:name="OVERHEIDop.publicationIssue">88219</meta:user-defined>
    <meta:user-defined meta:name="OVERHEIDop.GmbID/DC.identifier">gmb-2024-88219</meta:user-defined>
    <meta:user-defined meta:name="OVERHEIDop.versieInformatie"/>
  </office:meta>
</office:document-meta>
</file>