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het plaatsen van een ketenpark en materiaal opslag, Merelstraat t.h.v. nr. 58 en 60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etenpark en materiaal opslag, Merelstraat t.h.v. nr. 58 en 60, St. Willebrord.</text:span>
          </text:p>
            <text:p text:style-name="common-al">De Gemeente Rucphen heeft een aanvraag voor een omgevingsvergunning ontvangen. De vergunning is aangevraagd voor het plaatsen van een ketenpark en materiaal opslag, Merelstraat t.h.v. nr. 58 en 60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voor 17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821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571</meta:user-defined>
    <dc:language>nl</dc:language>
    <meta:user-defined meta:name="OVERHEIDop.locatietype/OVERHEIDop.gebiedsmarkering">Vlak</meta:user-defined>
    <meta:user-defined meta:name="DC.title">Aanvraag vergunning voor het plaatsen van een ketenpark en materiaal opslag, Merelstraat t.h.v. nr. 58 en 60, St. Willebro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15</meta:user-defined>
    <meta:user-defined meta:name="OVERHEIDop.GmbID/DC.identifier">gmb-2024-88215</meta:user-defined>
    <meta:user-defined meta:name="OVERHEIDop.versieInformatie"/>
  </office:meta>
</office:document-meta>
</file>