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Cieweg 1 Heemskerk, verduurzamen van een bedrijfsp op de locatie Cieweg 1 te Heemskerk, verzonden 12 februari 2024, zaaknummer ODIJ-Z-23-12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Cieweg 1 Heemskerk, verduurzamen van een bedrijfsp op de locatie Cieweg 1 te Heemskerk, verzonden 12 februari 2024, zaaknummer ODIJ-Z-23-121346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14</meta:user-defined>
    <meta:user-defined meta:name="OVERHEIDop.GmbID/DC.identifier">gmb-2024-88214</meta:user-defined>
    <meta:user-defined meta:name="OVERHEIDop.versieInformatie"/>
  </office:meta>
</office:document-meta>
</file>