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straat ongenummerd perceel HTN02-B-2990, 6049C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aasstraat ongenummerd perceel HTN02-B-2990, 6049CB Herten: nieuwbouw woning (kavel 8 Ooldergaard)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8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februari 2024 besloten voor de beslissing op de aanvraag de beslistermijn met maximaal 6 weken te verlengen tot uiterlijk 7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2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86</meta:user-defined>
    <meta:user-defined meta:name="DCTERMS.abstract">Omschrijving (incl. locatie):  Maasstraat ongenummerd perceel HTN02-B-2990, 6049CB Herten: nieuwbouw woning (kavel 8 Ooldergaard)</meta:user-defined>
    <dc:language>nl</dc:language>
    <meta:user-defined meta:name="OVERHEIDop.locatietype/OVERHEIDop.gebiedsmarkering">Vlak</meta:user-defined>
    <meta:user-defined meta:name="DC.title">Maasstraat ongenummerd perceel HTN02-B-2990, 6049CB Herten - Verlengen beslistermijn aanvraag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88201</meta:user-defined>
    <meta:user-defined meta:name="OVERHEIDop.GmbID/DC.identifier">gmb-2024-88201</meta:user-defined>
    <meta:user-defined meta:name="OVERHEIDop.versieInformatie"/>
  </office:meta>
</office:document-meta>
</file>