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carport, Dubbestraat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carport</text:p>
            <text:p text:style-name="common-al">Locatie: Dubbestraat 45 Nuenen</text:p>
            <text:p text:style-name="common-al">Zaaknummer: 08201974475</text:p>
            <text:p text:style-name="last-al">Verlengd tot 0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19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7447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carport, Dubbestraat 45 Nuenen: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96</meta:user-defined>
    <meta:user-defined meta:name="OVERHEIDop.GmbID/DC.identifier">gmb-2024-88196</meta:user-defined>
    <meta:user-defined meta:name="OVERHEIDop.versieInformatie"/>
  </office:meta>
</office:document-meta>
</file>