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Meierijstad - omgevingsvergunning (wabo) - nieuwbouw van 19 appartementen - Kerkstraat 21, 5469BM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eft de gemeente een aanvraag ontvangen voor een omgevingsvergunning.</text:p>
            <text:p text:style-name="common-al">
            <text:span text:style-name="nadrukvet">Gegevens</text:span>
          </text:p>
            <text:p text:style-name="common-al">Omschrijving: nieuwbouw van 19 appartementen</text:p>
            <text:p text:style-name="common-al">Locatie: Kerkstraat 21, 5469BM Erp</text:p>
            <text:p text:style-name="common-al">Zaaknummer: OV-2024-0043</text:p>
            <text:p text:style-name="common-al">
            <text:span text:style-name="nadrukvet">Procedure</text:span>
          </text:p>
            <text:p text:style-name="common-al">Eerder hebben wij van deze aanvraag aangegeven dat deze zal worden behandeld volgens de reguliere procedure met een besluit binnen 8 weken. Gebleken is dat op deze procedure de uitgebreide procedure van toepassing is. Nadat de aanvraag is beoordeeld neemt de gemeente eerst een ontwerp besluit, dat ter inzage wordt gelegd. Daarna volgt een definitief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19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9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9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 Gemeente Meierijstad - omgevingsvergunning (wabo) - nieuwbouw van 19 appartementen - Kerkstraat 21, 5469BM Erp</meta:user-defined>
    <meta:user-defined meta:name="DCTERMS.W3CDTF/DCTERMS.available">2024-02-26</meta:user-defined>
    <meta:user-defined meta:name="DCTERMS.W3CDTF/OVERHEIDop.jaargang">2024</meta:user-defined>
    <meta:user-defined meta:name="OVERHEIDop.publicationIssue">88193</meta:user-defined>
    <meta:user-defined meta:name="OVERHEIDop.GmbID/DC.identifier">gmb-2024-88193</meta:user-defined>
    <meta:user-defined meta:name="OVERHEIDop.versieInformatie"/>
  </office:meta>
</office:document-meta>
</file>