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herbouwen van een woning aan Mastbosstraat 75 4812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herbouwen van een woning aan Mastbosstraat 75 4812PA Breda. </text:p>
            <text:p text:style-name="common-al">De gemeente Breda heeft op 22 februari 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9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1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54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Verlengen van de beslistermijn voor het herbouwen van een woning aan Mastbosstraat 75 4812PA Breda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92</meta:user-defined>
    <meta:user-defined meta:name="OVERHEIDop.GmbID/DC.identifier">gmb-2024-88192</meta:user-defined>
    <meta:user-defined meta:name="OVERHEIDop.versieInformatie"/>
  </office:meta>
</office:document-meta>
</file>