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an van Krimpenweg 17 2031CG Haarlem, 0392-2023-0134641, het creëren van een nieuw entree aan het pand, verzonden 13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819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9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9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4641</meta:user-defined>
    <meta:user-defined meta:name="DCTERMS.abstract">het creëren van een nieuw entree aan het pand</meta:user-defined>
    <dc:language>nl</dc:language>
    <meta:user-defined meta:name="OVERHEIDop.locatietype/OVERHEIDop.gebiedsmarkering">Punt</meta:user-defined>
    <meta:user-defined meta:name="DC.title">Gemeente Haarlem, verlengen beslistermijn omgevingsvergunning, Jan van Krimpenweg 17 2031CG Haarlem, 0392-2023-0134641, het creëren van een nieuw entree aan het pand, verzonden 13-02-2024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191</meta:user-defined>
    <meta:user-defined meta:name="OVERHEIDop.GmbID/DC.identifier">gmb-2024-88191</meta:user-defined>
    <meta:user-defined meta:name="OVERHEIDop.versieInformatie"/>
  </office:meta>
</office:document-meta>
</file>