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515, 7326 PG Apeldoorn, het vervangen van kozijnen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4</text:p>
            <text:p text:style-name="common-al">Zaaknummer:  020049441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18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8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4184</meta:user-defined>
    <dc:language>nl</dc:language>
    <meta:user-defined meta:name="OVERHEIDop.locatietype/OVERHEIDop.gebiedsmarkering">Punt</meta:user-defined>
    <meta:user-defined meta:name="DC.title">Aanvraag Omgevingsvergunning Pottenbakkersdonk 515, 7326 PG Apeldoorn, het vervangen van kozijnen aan de voor- en achterzijde wo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89</meta:user-defined>
    <meta:user-defined meta:name="OVERHEIDop.GmbID/DC.identifier">gmb-2024-88189</meta:user-defined>
    <meta:user-defined meta:name="OVERHEIDop.versieInformatie"/>
  </office:meta>
</office:document-meta>
</file>