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Amstelle 87, 1161 AV, plaatsen dakkapel in het voordakvlak van de woning, verzenddatum 22-02-2024, zaaknummer 039410440794, DSO nummer 202402210147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17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7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7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Amstelle 87, 1161 AV, plaatsen dakkapel in het voordakvlak van de woning, verzenddatum 22-02-2024, zaaknummer 039410440794, DSO nummer 2024022101475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70</meta:user-defined>
    <meta:user-defined meta:name="OVERHEIDop.GmbID/DC.identifier">gmb-2024-88170</meta:user-defined>
    <meta:user-defined meta:name="OVERHEIDop.versieInformatie"/>
  </office:meta>
</office:document-meta>
</file>