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Veerhaven Sectie C 2719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4 een besluit genomen op de aanvraag met zaaknummer Z2023-00001857 voor een omgevingsvergunning op locatie Veerhaven Sectie C 2719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de Veerhaven Puttershoe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816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6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6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857</meta:user-defined>
    <dc:language>nl</dc:language>
    <meta:user-defined meta:name="OVERHEIDop.locatietype/OVERHEIDop.gebiedsmarkering">Punt</meta:user-defined>
    <meta:user-defined meta:name="DC.title">Kennisgeving besluit op aanvraag  omgevingsvergunning Veerhaven Sectie C 2719 in Puttershoek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67</meta:user-defined>
    <meta:user-defined meta:name="OVERHEIDop.GmbID/DC.identifier">gmb-2024-88167</meta:user-defined>
    <meta:user-defined meta:name="OVERHEIDop.versieInformatie"/>
  </office:meta>
</office:document-meta>
</file>