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Nieuwemeerdijk 176, 1171 NK, herbestraten van een bestaande uitweg, 21-02-2024, zaaknummer 039410212875, Olonummer 82217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
            <text:span text:style-name="nadrukvet">Zet in uw bezwaar:</text:span>
          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</text:p>
            <text:p text:style-name="common-al">Team Juridische Zaken </text:p>
            <text:p text:style-name="common-al">Postbus 250 </text:p>
            <text:p text:style-name="common-al">2130 AG Hoofddorp</text:p>
            <text:p text:style-name="common-al">
            <text:span text:style-name="nadrukvet">U kunt namens iemand anders bezwaar maken</text:span>
          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8159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5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5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Badhoevedorp, Nieuwemeerdijk 176, 1171 NK, herbestraten van een bestaande uitweg, 21-02-2024, zaaknummer 039410212875, Olonummer 8221755.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159</meta:user-defined>
    <meta:user-defined meta:name="OVERHEIDop.GmbID/DC.identifier">gmb-2024-88159</meta:user-defined>
    <meta:user-defined meta:name="OVERHEIDop.versieInformatie"/>
  </office:meta>
</office:document-meta>
</file>