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16A, Hoenderloo, het strijdig gebruik van een schuur (tijdelijke be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2-2024</text:p>
            <text:p text:style-name="common-al">Zaaknummer:  020049443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14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44355</meta:user-defined>
    <dc:language>nl</dc:language>
    <meta:user-defined meta:name="OVERHEIDop.locatietype/OVERHEIDop.gebiedsmarkering">Vlak</meta:user-defined>
    <meta:user-defined meta:name="DC.title">Aanvraag Omgevingsvergunning Paalbergweg 16A, Hoenderloo, het strijdig gebruik van een schuur (tijdelijke bewoning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43</meta:user-defined>
    <meta:user-defined meta:name="OVERHEIDop.GmbID/DC.identifier">gmb-2024-88143</meta:user-defined>
    <meta:user-defined meta:name="OVERHEIDop.versieInformatie"/>
  </office:meta>
</office:document-meta>
</file>