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mgevingsvergunningv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in het kader van de Wet algemene bepalingen omgevingsrecht is besloten dat de volgende aanvraag om omgevingsvergunning als vergunningvrij is aangemerkt:</text:p>
            <text:list text:style-name="id1-3-2-1-1-2">
              <text:list-item text:style-override="id1-3-2-1-1-2-1">
                <text:number>1.</text:number>
                <text:p text:style-name="al">Het plaatsen van bouwborden op de locatie <text:span text:style-name="nadrukvet">Tunnelweg 86, 6468 EK</text:span></text:p>
              </text:list-item>
              <text:list-item text:style-override="id1-3-2-1-1-2-2">
                <text:number>2.</text:number>
                <text:p text:style-name="al">Het plaatsen van bouwborden op de locatie <text:span text:style-name="nadrukvet">Rimburgerweg 2, 6471 XX </text:span>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rade, 28 februari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8813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3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3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mgevingsvergunningvrij</meta:user-defined>
    <meta:user-defined meta:name="DCTERMS.W3CDTF/DCTERMS.available">2024-02-28</meta:user-defined>
    <meta:user-defined meta:name="DCTERMS.W3CDTF/OVERHEIDop.jaargang">2024</meta:user-defined>
    <meta:user-defined meta:name="OVERHEIDop.publicationIssue">88139</meta:user-defined>
    <meta:user-defined meta:name="OVERHEIDop.GmbID/DC.identifier">gmb-2024-88139</meta:user-defined>
    <meta:user-defined meta:name="OVERHEIDop.versieInformatie"/>
  </office:meta>
</office:document-meta>
</file>