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februari is de aanvraag voor het kappen van bomen, geregistreerd onder zaaknummer Z2023-00000760, buiten behandeling ge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13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uiten behandeling laten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37</meta:user-defined>
    <meta:user-defined meta:name="OVERHEIDop.GmbID/DC.identifier">gmb-2024-88137</meta:user-defined>
    <meta:user-defined meta:name="OVERHEIDop.versieInformatie"/>
  </office:meta>
</office:document-meta>
</file>