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Voorstraat 139, 1931AK Egmond aan Zee, het legaliseren van een serre en een airco-unit, datum ontvangst 16 februari 2024 (Z2024-000008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8136</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136</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136</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86</meta:user-defined>
    <meta:user-defined meta:name="DCTERMS.abstract">Voorstraat 139, 1931AK Egmond aan Zee, het legaliseren van een serre en een airco-unit, datum ontvangst 16 februari 2024 (Z2024-00000886)</meta:user-defined>
    <dc:language>nl</dc:language>
    <meta:user-defined meta:name="OVERHEIDop.locatietype/OVERHEIDop.gebiedsmarkering">Vlak</meta:user-defined>
    <meta:user-defined meta:name="DC.title">Gemeente Bergen, ontvangen aanvraag omgevingsvergunning, Voorstraat 139, 1931AK Egmond aan Zee, het legaliseren van een serre en een airco-unit, datum ontvangst 16 februari 2024 (Z2024-00000886)</meta:user-defined>
    <meta:user-defined meta:name="DCTERMS.W3CDTF/DCTERMS.available">2024-02-26</meta:user-defined>
    <meta:user-defined meta:name="DCTERMS.W3CDTF/OVERHEIDop.jaargang">2024</meta:user-defined>
    <meta:user-defined meta:name="OVERHEIDop.publicationIssue">88136</meta:user-defined>
    <meta:user-defined meta:name="OVERHEIDop.GmbID/DC.identifier">gmb-2024-88136</meta:user-defined>
    <meta:user-defined meta:name="OVERHEIDop.versieInformatie"/>
  </office:meta>
</office:document-meta>
</file>