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2 laagspanningskabels inclusief mantelbuis,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2 laagspanningskabels inclusief mantelbuis op locatie Walraven van Hallstraat nabij 2.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08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februari 2024 en neemt daarover waarschijnlijk 18 april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813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3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3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leggen van 2 laagspanningskabels inclusief mantelbuis, Ingetekende geometrie</meta:user-defined>
    <meta:user-defined meta:name="DCTERMS.W3CDTF/DCTERMS.available">2024-02-26</meta:user-defined>
    <meta:user-defined meta:name="DCTERMS.W3CDTF/OVERHEIDop.jaargang">2024</meta:user-defined>
    <meta:user-defined meta:name="OVERHEIDop.publicationIssue">88134</meta:user-defined>
    <meta:user-defined meta:name="OVERHEIDop.GmbID/DC.identifier">gmb-2024-88134</meta:user-defined>
    <meta:user-defined meta:name="OVERHEIDop.versieInformatie"/>
  </office:meta>
</office:document-meta>
</file>