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februari is de aanvraag voor het kappen van een boom, geregistreerd onder zaaknummer Z2023-00000762, buiten behandeling ge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13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uiten behandeling laten 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30</meta:user-defined>
    <meta:user-defined meta:name="OVERHEIDop.GmbID/DC.identifier">gmb-2024-88130</meta:user-defined>
    <meta:user-defined meta:name="OVERHEIDop.versieInformatie"/>
  </office:meta>
</office:document-meta>
</file>