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ldendriel 16 tot en met Aldendriel 30 1083BM Amsterdam, Noordbrabantstraat 152 tot en met Noordbrabantstraat 182 1083BG Amsterdam, Wamberg 1 tot en met Wamberg 16 108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dendriel 16-1 1083BM Amsterdam, Aldendriel 16-2 1083BM Amsterdam, Aldendriel 16-3 1083BM Amsterdam, Aldendriel 17-1 1083BM Amsterdam, Aldendriel 17-2 1083BM Amsterdam, Aldendriel 17-3 1083BM Amsterdam, Aldendriel 18 1083BM Amsterdam, Aldendriel 19 1083BM Amsterdam, Aldendriel 20-1 1083BM Amsterdam, Aldendriel 20-2 1083BM Amsterdam, Aldendriel 20-3 1083BM Amsterdam, Aldendriel 21-1 1083BM Amsterdam, Aldendriel 21-2 1083BM Amsterdam, Aldendriel 21-3 1083BM Amsterdam, Aldendriel 22 1083BM Amsterdam, Aldendriel 23 1083BM Amsterdam, Aldendriel 24-1 1083BM Amsterdam, Aldendriel 24-2 1083BM Amsterdam, Aldendriel 24-3 1083BM Amsterdam, Aldendriel 25-1 1083BM Amsterdam, Aldendriel 25-2 1083BM Amsterdam, Aldendriel 25-3 1083BM Amsterdam, Aldendriel 26 1083BM Amsterdam, Aldendriel 27 1083BM Amsterdam, Aldendriel 28-1 1083BM Amsterdam, Aldendriel 28-2 1083BM Amsterdam, Aldendriel 28-3 1083BM Amsterdam, Aldendriel 29-1 1083BM Amsterdam, Aldendriel 29-2 1083BM Amsterdam, Aldendriel 29-3 1083BM Amsterdam, Aldendriel 30 1083BM Amsterdam, Noordbrabantstraat 152 1083BG Amsterdam, Noordbrabantstraat 154-1 1083BG Amsterdam, Noordbrabantstraat 154-2 1083BG Amsterdam, Noordbrabantstraat 154-3 1083BG Amsterdam, Noordbrabantstraat 156-1 1083BG Amsterdam, Noordbrabantstraat 156-2 1083BG Amsterdam, Noordbrabantstraat 156-3 1083BG Amsterdam, Noordbrabantstraat 158 1083BG Amsterdam, Noordbrabantstraat 160 1083BG Amsterdam, Noordbrabantstraat 162-1 1083BG Amsterdam, Noordbrabantstraat 162-2 1083BG Amsterdam, Noordbrabantstraat 162-3 1083BG Amsterdam, Noordbrabantstraat 164-1 1083BG Amsterdam, Noordbrabantstraat 164-2 1083BG Amsterdam, Noordbrabantstraat 164-3 1083BG Amsterdam, Noordbrabantstraat 166 1083BG Amsterdam, Noordbrabantstraat 168 1083BG Amsterdam, Noordbrabantstraat 170-1 1083BG Amsterdam, Noordbrabantstraat 170-2 1083BG Amsterdam, Noordbrabantstraat 170-3 1083BG Amsterdam, Noordbrabantstraat 172-1 1083BG Amsterdam, Noordbrabantstraat 172-2 1083BG Amsterdam, Noordbrabantstraat 172-3 1083BG Amsterdam, Noordbrabantstraat 174 1083BG Amsterdam, Noordbrabantstraat 176 1083BG Amsterdam, Noordbrabantstraat 178-1 1083BG Amsterdam, Noordbrabantstraat 178-2 1083BG Amsterdam, Noordbrabantstraat 178-3 1083BG Amsterdam, Noordbrabantstraat 180-1 1083BG Amsterdam, Noordbrabantstraat 180-2 1083BG Amsterdam, Noordbrabantstraat 180-3 1083BG Amsterdam, Noordbrabantstraat 182 1083BG Amsterdam, Wamberg 1 1083CT Amsterdam, Wamberg 2-1 1083CT Amsterdam, Wamberg 2-2 1083CT Amsterdam, Wamberg 2-3 1083CT Amsterdam, Wamberg 3-1 1083CT Amsterdam, Wamberg 3-2 1083CT Amsterdam, Wamberg 3-3 1083CT Amsterdam, Wamberg 4 1083CT Amsterdam, Wamberg 5 1083CT Amsterdam, Wamberg 6-1 1083CT Amsterdam, Wamberg 6-2 1083CT Amsterdam, Wamberg 6-3 1083CT Amsterdam, Wamberg 7-1 1083CT Amsterdam, Wamberg 7-2 1083CT Amsterdam, Wamberg 7-3 1083CT Amsterdam, Wamberg 8 1083CT Amsterdam, Wamberg 9 1083CT Amsterdam, Wamberg 10-1 1083CT Amsterdam, Wamberg 10-2 1083CT Amsterdam, Wamberg 10-3 1083CT Amsterdam, Wamberg 11-1 1083CT Amsterdam, Wamberg 11-2 1083CT Amsterdam, Wamberg 11-3 1083CT Amsterdam, Wamberg 12 1083CT Amsterdam, Wamberg 13 1083CT Amsterdam, Wamberg 14-1 1083CT Amsterdam, Wamberg 14-2 1083CT Amsterdam, Wamberg 14-3 1083CT Amsterdam, Wamberg 15-1 1083CT Amsterdam, Wamberg 15-2 1083CT Amsterdam, Wamberg 15-3 1083CT Amsterdam, Wamberg 16 1083CT Amsterdam</text:p>
            <text:p text:style-name="common-al">Omschrijving: Isoleren van het dak, en het vernieuwen en veranderen van de dakgoten met behoud van bestemming daarvan tot woningen</text:p>
            <text:p text:style-name="common-al">Besluit: Verleend</text:p>
            <text:p text:style-name="common-al">Verzonden naar aanvrager op: 19-02-2024</text:p>
            <text:p text:style-name="common-al">Zaaknummer: Z2023-Z008965</text:p>
            <text:p text:style-name="common-al">OLO nummer: 7964971</text:p>
            <text:p text:style-name="common-al">Het besluit en bijbehorende stukken kunt u per e-mail ontvangen. Stuur een verzoek naar <text:a xlink:href="mailto:vth.administratie.sdz@amsterdam.nl?Subject=Dossiernummer Z2023-Z00896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1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65</meta:user-defined>
    <meta:user-defined meta:name="DCTERMS.abstract">Isoleren van het dak, en het vernieuwen en veranderen van de dakgoten met behoud van bestemming daarvan tot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ldendriel 16 tot en met Aldendriel 30 1083BM Amsterdam, Noordbrabantstraat 152 tot en met Noordbrabantstraat 182 1083BG Amsterdam, Wamberg 1 tot en met Wamberg 16 1083CT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17</meta:user-defined>
    <meta:user-defined meta:name="OVERHEIDop.GmbID/DC.identifier">gmb-2024-88117</meta:user-defined>
    <meta:user-defined meta:name="OVERHEIDop.versieInformatie"/>
  </office:meta>
</office:document-meta>
</file>