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Toestemming of Weigeren voor het bouwen van een nieuwe Romneyloods aan Spijkweg 30, 8256 RJ Biddinghuizen, Verzoeklocatie 2024020200736</text:p>
            <text:p text:style-name="common-al">
            
          </text:p>
            <text:p text:style-name="common-al">De gemeente Gemeente Dronten heeft op een aanvraag voor een omgevingsvergunning een besluit genomen. De gemeente geeft hiermee toestemming voor het realiseren van het bouwen van een nieuwe Romneyloods aan Spijkweg 30, 8256 RJ Biddinghuizen, Verzoeklocatie 20240202007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
            <text:p text:style-name="common-al">Het besluit is verzonden op 22-02-2024. U kunt tot 6 weken na deze datum de gemeente  laten weten dat u het niet eens bent met de vergunning. </text:p>
            <text:p text:style-name="common-al"/>
            <text:p text:style-name="common-al">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telefoonnummer]. Op onze website leest u meer over hoe u bezwaar kunt maken tegen het genomen besluit.</text:p>
            <text:p text:style-name="common-al">
            
          </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811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1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1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37</meta:user-defined>
    <meta:user-defined meta:name="DCTERMS.abstract">Omgevingsvergunning CLZ-00000237. Bouwen van een Romeyloods aan de Spijkweg 30 te Biddinghuizen.</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modelkennisgeving</meta:user-defined>
    <meta:user-defined meta:name="DCTERMS.W3CDTF/DCTERMS.available">2024-02-26</meta:user-defined>
    <meta:user-defined meta:name="DCTERMS.W3CDTF/OVERHEIDop.jaargang">2024</meta:user-defined>
    <meta:user-defined meta:name="OVERHEIDop.publicationIssue">88115</meta:user-defined>
    <meta:user-defined meta:name="OVERHEIDop.GmbID/DC.identifier">gmb-2024-88115</meta:user-defined>
    <meta:user-defined meta:name="OVERHEIDop.versieInformatie"/>
  </office:meta>
</office:document-meta>
</file>