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Elemastraat, kappen van 2 bomen, 21-02-2024, DSO nummner 202402210093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11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1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1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, Nieuw-Vennep, Elemastraat, kappen van 2 bomen, 21-02-2024, DSO nummner 2024022100936.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13</meta:user-defined>
    <meta:user-defined meta:name="OVERHEIDop.GmbID/DC.identifier">gmb-2024-88113</meta:user-defined>
    <meta:user-defined meta:name="OVERHEIDop.versieInformatie"/>
  </office:meta>
</office:document-meta>
</file>