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10.160 m2 bedrijfsterrein nabij Orionweg 11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Orionweg 11, 9641 MN te Veendam</text:p>
            <text:p text:style-name="al">Percelen: gemeente Wildervank, sectie A, nummers 3062 gedeeltelijk</text:p>
            <text:p text:style-name="al">Perceelgrootte: totaal circa 10.160 m²</text:p>
            <text:p text:style-name="al"/>
            <text:p text:style-name="tussenkopcur">Voornemen tot verkoop aan Jonker Transport B.V.</text:p>
            <text:p text:style-name="al">De gemeente Veendam is voornemens om het genoemde perceel te verkopen aan Jonker Transport B.V. Hierbij wordt de bedrijfskavel in eigendom van de gemeente verkocht voor de realisatie van een bedrijfshal met buitenruimte.</text:p>
            <text:p text:style-name="al"/>
            <text:p text:style-name="tussenkopcur">Jonker Transport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Jonker Transport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81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Veendam wil perceel Wildervank A 3062 gedeeltelijk verkopen aan Jonker Transport B.V. voor de realisatie van een bedrijfshal met buitenruimte. </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10.160 m2 bedrijfsterrein nabij Orionweg 11 te Veendam</meta:user-defined>
    <meta:user-defined meta:name="DCTERMS.W3CDTF/DCTERMS.available">2024-02-27</meta:user-defined>
    <meta:user-defined meta:name="DCTERMS.W3CDTF/OVERHEIDop.jaargang">2024</meta:user-defined>
    <meta:user-defined meta:name="OVERHEIDop.publicationIssue">88111</meta:user-defined>
    <meta:user-defined meta:name="OVERHEIDop.GmbID/DC.identifier">gmb-2024-88111</meta:user-defined>
    <meta:user-defined meta:name="OVERHEIDop.versieInformatie"/>
  </office:meta>
</office:document-meta>
</file>