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  <text:span text:style-name="nadrukvet"> Leijvennen Riel</text:span>
          </text:p>
            <text:p text:style-name="common-al">Het college van burgemeester en wethouders heeft besloten de beslistermijn voor de vergunningsaanvraag met kenmerk 2024-000937 voor het bouwen van geschakelde woningen, een bijgebouw en aanleg van een in- en uitrit op het perceel GLE01-K-1129 Leijvennen – boskavel in Riel met zes weken te verlengen. Het voornoemde besluit is op 22 februari 2024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811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1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00937</meta:user-defined>
    <dc:language>nl</dc:language>
    <meta:user-defined meta:name="OVERHEIDop.locatietype/OVERHEIDop.gebiedsmarkering">Perceel</meta:user-defined>
    <meta:user-defined meta:name="DC.title">Publicatie verlengin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10</meta:user-defined>
    <meta:user-defined meta:name="OVERHEIDop.GmbID/DC.identifier">gmb-2024-88110</meta:user-defined>
    <meta:user-defined meta:name="OVERHEIDop.versieInformatie"/>
  </office:meta>
</office:document-meta>
</file>