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ter hoogte van Cattenhagestraat 57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kraan ter hoogte van Cattenhagestraat 57 te Naarden-Vesting. </text:p>
            <text:p text:style-name="common-al">De kraan wordt geplaatst op 16 februari van 07.00 tot uiterlijk 14.00. </text:p>
            <text:p text:style-name="common-al">(verzonden 16-2-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10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0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0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kraan ter hoogte van Cattenhagestraat 57 te Naarden-Vesting</meta:user-defined>
    <meta:user-defined meta:name="DCTERMS.W3CDTF/DCTERMS.available">2024-02-26</meta:user-defined>
    <meta:user-defined meta:name="DCTERMS.W3CDTF/OVERHEIDop.jaargang">2024</meta:user-defined>
    <meta:user-defined meta:name="OVERHEIDop.publicationIssue">88106</meta:user-defined>
    <meta:user-defined meta:name="OVERHEIDop.GmbID/DC.identifier">gmb-2024-88106</meta:user-defined>
    <meta:user-defined meta:name="OVERHEIDop.versieInformatie"/>
  </office:meta>
</office:document-meta>
</file>