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ity Centrum Zuidentree, Pleintjes 12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13</text:span>. Op 22 februari 2024 is het besluit naar de aanvrager verzonden.</text:p>
            <text:p text:style-name="common-al">De zaak betreft locatie City Centrum Zuidentree, Pleintjes 124 te Veldhoven en heeft de omschrijving "realiseren van een fietsenstall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810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0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0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13</meta:user-defined>
    <meta:user-defined meta:name="DCTERMS.abstract">realiser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ity Centrum Zuidentree, Pleintjes 124 te Vel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03</meta:user-defined>
    <meta:user-defined meta:name="OVERHEIDop.GmbID/DC.identifier">gmb-2024-88103</meta:user-defined>
    <meta:user-defined meta:name="OVERHEIDop.versieInformatie"/>
  </office:meta>
</office:document-meta>
</file>