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innelaan 24-01 3762DE Soest, gebruiken van de bergruimte als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4 besloten om de beslistermijn voor de aanvraag met zaaknummer 703722 voor een omgevingsvergunning voor het gebruiken van de bergruimte als nagelstudio op locatie Koninginnelaan 24-01 3762DE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81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3722</meta:user-defined>
    <meta:user-defined meta:name="DCTERMS.abstract">gebruiken van de bergruimte als nagelstudio</meta:user-defined>
    <dc:language>nl</dc:language>
    <meta:user-defined meta:name="OVERHEIDop.locatietype/OVERHEIDop.gebiedsmarkering">Punt</meta:user-defined>
    <meta:user-defined meta:name="DC.title">Verlenging beslistermijn omgevingsvergunning, Koninginnelaan 24-01 3762DE Soest, gebruiken van de bergruimte als nagelstudi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02</meta:user-defined>
    <meta:user-defined meta:name="OVERHEIDop.GmbID/DC.identifier">gmb-2024-88102</meta:user-defined>
    <meta:user-defined meta:name="OVERHEIDop.versieInformatie"/>
  </office:meta>
</office:document-meta>
</file>