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zonken vaartuigen en Weesvaartuigen in het binnenwater van de gemeente Harlingen </text:p>
      <text:section text:name="zakelijke-mededeling_id1-3-2" text:style-name="zakelijke-mededeling">
        <text:section text:name="zakelijke-mededeling-tekst_id1-3-2-1" text:style-name="zakelijke-mededeling-tekst">
          <text:section text:name="tekst_id1-3-2-1-1" text:style-name="tekst">
            <text:p text:style-name="common-al">De havenmeester van Harlingen, hiertoe gemandateerd door burgemeester en wethouders, heeft in het binnenwater van de gemeente Harlingen op 10 februari 2024 diverse vaartuigen aangewezen als <text:span text:style-name="nadrukvet">“gezonken vaartuig”</text:span> in de zin van de Wrakkenwet en de  Havenverordening Harlingen en/of als “<text:span text:style-name="nadrukvet">Weesvaartuig” </text:span>in de zin van artikel 3.3 van de Havenverordening Harlingen (innemen ligplaats zonder toestemming).</text:p>
            <text:p text:style-name="common-al">Op betrokken vaartuigen is een vooraankondiging van verwijdering aangebracht.</text:p>
            <text:p text:style-name="common-al">
            <text:span text:style-name="nadrukvet">Procedure</text:span>
          </text:p>
            <text:list text:style-name="id1-3-2-1-1-4">
              <text:list-item text:style-override="id1-3-2-1-1-4-1">
                <text:number>•</text:number>
                <text:p text:style-name="al">Voornoemde vaartuigen zullen op of na <text:span text:style-name="nadrukvet">04-03-2024</text:span> op last van de havenmeester worden verwijderd.</text:p>
              </text:list-item>
              <text:list-item text:style-override="id1-3-2-1-1-4-2">
                <text:number>•</text:number>
                <text:p text:style-name="al">De eigenaren van de vaartuigen worden in de gelegenheid gesteld om hun vaartuig voor deze datum te verwijderen en/of zich te melden bij Port of Harlingen</text:p>
              </text:list-item>
              <text:list-item text:style-override="id1-3-2-1-1-4-3">
                <text:number>•</text:number>
                <text:p text:style-name="al">Na verwijdering zal het geborgen vaartuig minimaal 14 dagen in bewaring worden genomen. Gedurende deze termijn wordt de eigenaar alsnog in de gelegenheid gesteld het vaartuig weer in het bezit te krijgen, tegen betaling van de gemaakte kosten voor berging, opslag en procedure.</text:p>
              </text:list-item>
            </text:list>
            <text:p text:style-name="common-al">Voor meer informatie kunt u contact op nemen met de Havendienst van Port of Harlingen op telefoonnummer 0517-723 300 of via e-mailadres <text:a xlink:href="mailto:haven@portofharlingen.nl" xlink:type="simple"><text:span text:style-name="nadrukondlijn">haven@portofharlingen.nl</text:span></text:a>.</text:p>
            <text:p text:style-name="last-al">Indien u het met dit besluit niet eens bent, kunt u daartegen binnen zes weken na de datum van publicatie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80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zonken vaartuigen en Weesvaartuigen in het binnenwater van de gemeente Harlingen</meta:user-defined>
    <meta:user-defined meta:name="DCTERMS.W3CDTF/DCTERMS.available">2024-02-27</meta:user-defined>
    <meta:user-defined meta:name="DCTERMS.W3CDTF/OVERHEIDop.jaargang">2024</meta:user-defined>
    <meta:user-defined meta:name="OVERHEIDop.publicationIssue">88097</meta:user-defined>
    <meta:user-defined meta:name="OVERHEIDop.GmbID/DC.identifier">gmb-2024-88097</meta:user-defined>
    <meta:user-defined meta:name="OVERHEIDop.versieInformatie"/>
  </office:meta>
</office:document-meta>
</file>