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ementwagen ter hoogte van Herengracht 69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ementwagen ter hoogte van Herengracht 69, te Muiden. </text:p>
            <text:p text:style-name="common-al">De cementwagen wordt geplaatst op 1 februari van 7.30 tot uiterlijk 9.30. </text:p>
            <text:p text:style-name="common-al">(verzonden 12-2-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2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09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9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9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ementwagen ter hoogte van Herengracht 69 te Muiden</meta:user-defined>
    <meta:user-defined meta:name="DCTERMS.W3CDTF/DCTERMS.available">2024-02-26</meta:user-defined>
    <meta:user-defined meta:name="DCTERMS.W3CDTF/OVERHEIDop.jaargang">2024</meta:user-defined>
    <meta:user-defined meta:name="OVERHEIDop.publicationIssue">88093</meta:user-defined>
    <meta:user-defined meta:name="OVERHEIDop.GmbID/DC.identifier">gmb-2024-88093</meta:user-defined>
    <meta:user-defined meta:name="OVERHEIDop.versieInformatie"/>
  </office:meta>
</office:document-meta>
</file>