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graafplaatsen Rheden, Herdenking bevrijd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0997 Begraafplaatsen Rheden.</text:p>
            <text:p text:style-name="common-al">Activiteit: Herdenking bevrijding.</text:p>
            <text:p text:style-name="common-al">Datum: 16 april 2024 van 10.00 uur tot 12.00 uur.</text:p>
            <text:p text:style-name="common-al">Plaats: Rheden, Heiderust, Lentsesteeg 2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egraafplaatsen Rheden, Herdenking bevrijding, Rhe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91</meta:user-defined>
    <meta:user-defined meta:name="OVERHEIDop.GmbID/DC.identifier">gmb-2024-88091</meta:user-defined>
    <meta:user-defined meta:name="OVERHEIDop.versieInformatie"/>
  </office:meta>
</office:document-meta>
</file>