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84, 5409 S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aanvraag voor een omgevingsvergunning met zaaknummer <text:span text:style-name="nadrukvet">98799-2023</text:span>.</text:p>
            <text:p text:style-name="common-al">De zaak betreft locatie Oudedijk 84, 5409 SC Odiliapeel en heeft de omschrijving het "afwijken van het bestemmingsplan ten behoeve van het gebruiken van voormalige stallen als statische opslag". De vergunning is verleend.</text:p>
            <text:p text:style-name="common-al">Het besluit betreft de volgende onderdelen: Handelen in strijd met regels ruimtelijke ordening.</text:p>
            <text:p text:style-name="common-al">Het besluit is verzonden op: 22-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808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8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8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87992023</meta:user-defined>
    <meta:user-defined meta:name="DCTERMS.abstract">afwijken van het bestemmingsplan ten behoeve van gebruik voormalige stallen als statische opslag</meta:user-defined>
    <dc:language>nl</dc:language>
    <meta:user-defined meta:name="OVERHEIDop.locatietype/OVERHEIDop.gebiedsmarkering">Punt</meta:user-defined>
    <meta:user-defined meta:name="DC.title">Besluit aanvraag omgevingsvergunning Oudedijk 84, 5409 SC Odiliapeel</meta:user-defined>
    <meta:user-defined meta:name="DCTERMS.W3CDTF/DCTERMS.available">2024-02-26</meta:user-defined>
    <meta:user-defined meta:name="DCTERMS.W3CDTF/OVERHEIDop.jaargang">2024</meta:user-defined>
    <meta:user-defined meta:name="OVERHEIDop.publicationIssue">88089</meta:user-defined>
    <meta:user-defined meta:name="OVERHEIDop.GmbID/DC.identifier">gmb-2024-88089</meta:user-defined>
    <meta:user-defined meta:name="OVERHEIDop.versieInformatie"/>
  </office:meta>
</office:document-meta>
</file>