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van het trottoir, Breestraat 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februari 2024 een Omgevingsvergunning geweigerd voor de aanvraag met zaaknummer Z2023-00000487 op locatie Breestraat 8 te Edam. De vergunning is geweigerd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beschikking?</text:span>
          </text:p>
            <text:p text:style-name="common-al">U kunt ons binnen zes weken na 19 februari 2024 laten weten dat u het niet eens bent met de beschikking. Dit heet bezwaar maken. U kunt alleen bezwaar maken als de vergunning tegen uw belangen ingaat. In deze periode kunt u ook de documenten met informatie over de beschikk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jeleefomgeving.nl </text:a>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808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7</meta:user-defined>
    <meta:user-defined meta:name="DCTERMS.abstract">Betreft:  besluit op locatie Breestraat 8 te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verbreden van het trottoir, Breestraat 8 te Edam</meta:user-defined>
    <meta:user-defined meta:name="OVERHEIDop.datumEindeReactietermijn">2024-04-02</meta:user-defined>
    <meta:user-defined meta:name="OVERHEIDop.terinzageleggingBG">https://jeleefomgeving.nl/inzien/855928955/f946ad75-d18b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84</meta:user-defined>
    <meta:user-defined meta:name="OVERHEIDop.GmbID/DC.identifier">gmb-2024-88084</meta:user-defined>
    <meta:user-defined meta:name="OVERHEIDop.versieInformatie"/>
  </office:meta>
</office:document-meta>
</file>