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het vergroten van een woonhuis, Keurslanden 20, 7542 HJ Enschede, Verzoeklocatie 2024022101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Keurslanden 20 </text:span>(0153Z2024022200053): afwijken van regels in het omgevingsplan t.b.v. het vergroten van een woonhuis (ingediend d.d. 21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808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8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8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22000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afwijken van regels in het omgevingsplan t.b.v. het vergroten van een woonhuis, Keurslanden 20, 7542 HJ Enschede, Verzoeklocatie 2024022101494</meta:user-defined>
    <meta:user-defined meta:name="DCTERMS.W3CDTF/DCTERMS.available">2024-03-06</meta:user-defined>
    <meta:user-defined meta:name="DCTERMS.W3CDTF/OVERHEIDop.jaargang">2024</meta:user-defined>
    <meta:user-defined meta:name="OVERHEIDop.publicationIssue">88081</meta:user-defined>
    <meta:user-defined meta:name="OVERHEIDop.GmbID/DC.identifier">gmb-2024-88081</meta:user-defined>
    <meta:user-defined meta:name="OVERHEIDop.versieInformatie"/>
  </office:meta>
</office:document-meta>
</file>