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ingpop op 27 april 2024 aan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1-02-2024, vof Pizzaria Pompei, evenementenvergunning voor het organiseren van Kingpop op 27-4-2024 van 17:00 uur tot 21:00 uur op de Grote Bredeplaats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0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Kingpop op 27 april 2024 aan Grote Bredeplaats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080</meta:user-defined>
    <meta:user-defined meta:name="OVERHEIDop.GmbID/DC.identifier">gmb-2024-88080</meta:user-defined>
    <meta:user-defined meta:name="OVERHEIDop.versieInformatie"/>
  </office:meta>
</office:document-meta>
</file>