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 staalstraalbedrijf B.V., onderhoudswerkzaamheden spoorbrug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289 Gelders staalstraalbedrijf B.V.</text:p>
            <text:p text:style-name="common-al">Activiteit: onderhoudswerkzaamheden spoorbrug De Steeg.</text:p>
            <text:p text:style-name="common-al">Datum: 13 mei t/m 21 juni 2024.</text:p>
            <text:p text:style-name="common-al">Plaats: De Steeg, Hoofdstraat.</text:p>
            <text:p text:style-name="common-al">Website: www.gsb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lders staalstraalbedrijf B.V., onderhoudswerkzaamheden spoorbrug De Stee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79</meta:user-defined>
    <meta:user-defined meta:name="OVERHEIDop.GmbID/DC.identifier">gmb-2024-88079</meta:user-defined>
    <meta:user-defined meta:name="OVERHEIDop.versieInformatie"/>
  </office:meta>
</office:document-meta>
</file>