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452) Mauritslaan 1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 </text:span>
          </text:p>
            <text:p text:style-name="common-al">Op 2024 is vergunning verleend voor het gebruik van een kabelgoot voor het opladen van elektrische auto.</text:p>
            <text:p text:style-name="common-al">
            <text:span text:style-name="nadrukvet">
              <text:span text:style-name="nadrukvet">Datum bekendmaking besluit: </text:span>
            </text:span>22 febr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07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7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7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452) Mauritslaan 1 Leidschendam kabelgoo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78</meta:user-defined>
    <meta:user-defined meta:name="OVERHEIDop.GmbID/DC.identifier">gmb-2024-88078</meta:user-defined>
    <meta:user-defined meta:name="OVERHEIDop.versieInformatie"/>
  </office:meta>
</office:document-meta>
</file>