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LEEGSTANDSWET ARTIKEL 15 – LAAN VAN VOORBURG 1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Laan van Voorburg 19 Vught, artikel 15 Leegstandswet tijdelijke verhuur leegstaande woonruimte ingaande 22 februari 2024 en eindigend 21 februari 2026, Z24 - 273292.</text:p>
            <text:p text:style-name="common-al"/>
            <text:p text:style-name="common-al">De vergunning is verzonden op 21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807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7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7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 LEEGSTANDSWET ARTIKEL 15 – LAAN VAN VOORBURG 19 VUGHT</meta:user-defined>
    <meta:user-defined meta:name="DCTERMS.W3CDTF/DCTERMS.available">2024-02-28</meta:user-defined>
    <meta:user-defined meta:name="DCTERMS.W3CDTF/OVERHEIDop.jaargang">2024</meta:user-defined>
    <meta:user-defined meta:name="OVERHEIDop.publicationIssue">88077</meta:user-defined>
    <meta:user-defined meta:name="OVERHEIDop.GmbID/DC.identifier">gmb-2024-88077</meta:user-defined>
    <meta:user-defined meta:name="OVERHEIDop.versieInformatie"/>
  </office:meta>
</office:document-meta>
</file>