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23 februari 2024 tot en met 20 maart 2024 aan Schri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0-02-2024, Dhr L. Borst, Vergunning voor het plaatsen van een bouwafvalcontainer op de Schritsen van 23-2-2024 tot en met 20-03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0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23 februari 2024 tot en met 20 maart 2024 aan Schritsen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074</meta:user-defined>
    <meta:user-defined meta:name="OVERHEIDop.GmbID/DC.identifier">gmb-2024-88074</meta:user-defined>
    <meta:user-defined meta:name="OVERHEIDop.versieInformatie"/>
  </office:meta>
</office:document-meta>
</file>