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341, het plaatsen van een prefab vuurwerkbewaarplaats Schuilenburgsingel 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8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341</meta:user-defined>
    <meta:user-defined meta:name="DCTERMS.abstract">het plaatsen van een prefab vuurwerkbewaarplaats Schuilenburgsingel 5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341, het plaatsen van een prefab vuurwerkbewaarplaats Schuilenburgsingel 5.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07</meta:user-defined>
    <meta:user-defined meta:name="OVERHEIDop.GmbID/DC.identifier">gmb-2024-8807</meta:user-defined>
    <meta:user-defined meta:name="OVERHEIDop.versieInformatie"/>
  </office:meta>
</office:document-meta>
</file>