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Garstkampsestraat 7d Overasselt zaaknummer MA24.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gesloten bodemenergiesysteem op de locatie Garstkampsestraat 7d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806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gesloten bodemenergiesysteem op de locatie Garstkampsestraat 7d Overasselt zaaknummer MA24.00371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69</meta:user-defined>
    <meta:user-defined meta:name="OVERHEIDop.GmbID/DC.identifier">gmb-2024-88069</meta:user-defined>
    <meta:user-defined meta:name="OVERHEIDop.versieInformatie"/>
  </office:meta>
</office:document-meta>
</file>