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van 5 april 2024 tot en met 7 mei 2024 aan Schrit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0-02-2024, Dhr. J.C.W. Bek, Vergunning voor het plaatsen van een bouwafvalcontainer op de Schritsen van 05-04-2024 tot en met 07-05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806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afvalcontainer van 5 april 2024 tot en met 7 mei 2024 aan Schritsen te Harl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068</meta:user-defined>
    <meta:user-defined meta:name="OVERHEIDop.GmbID/DC.identifier">gmb-2024-88068</meta:user-defined>
    <meta:user-defined meta:name="OVERHEIDop.versieInformatie"/>
  </office:meta>
</office:document-meta>
</file>