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Heeren van Rheden, plaatsen aankondigingsborden activiteit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690 De Heeren van Rheden.</text:p>
            <text:p text:style-name="common-al">Activiteit: plaatsen aankondigingsborden activiteiten.</text:p>
            <text:p text:style-name="common-al">Datum: van 18 maart 2024 tot en met 2 april 2024 en van 8 april tot en met 21 april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e Heeren van Rheden, plaatsen aankondigingsborden activiteiten, gemeente Rhe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65</meta:user-defined>
    <meta:user-defined meta:name="OVERHEIDop.GmbID/DC.identifier">gmb-2024-88065</meta:user-defined>
    <meta:user-defined meta:name="OVERHEIDop.versieInformatie"/>
  </office:meta>
</office:document-meta>
</file>