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ldkwaliteitsplan "Bedrijventerrein Hoorn 80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001719</text:p>
            <text:p text:style-name="al"/>
            <text:p text:style-name="al"> De Raad van de gemeente Hoorn; </text:p>
            <text:p text:style-name="al"/>
            <text:p text:style-name="al">gelezen het voorstel van het college van Burgemeester en Wethouders d.d. 17 december 2013 </text:p>
            <text:p text:style-name="al"/>
            <text:p text:style-name="al">betreft: Gewijzigd vaststellen van het bestemmingsplan "Bedrijventerrein Hoorn 80" en vaststellen beeldkwaliteitsplan "Bedrijventerrein Hoorn 80" </text:p>
            <text:p text:style-name="al"/>
            <text:p text:style-name="al">gelet op: afdeling 3.2 Wet ruimtelijke ordening en artikel 6.12 Wet ruimtelijke ordening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het bestemmingsplan "Bedrijventerrein Hoorn 80" met de volgende wijzigingen vast te stellen: </text:p>
            <text:list text:style-name="id1-3-2-2-1-3">
              <text:list-item text:style-override="id1-3-2-2-1-3-1">
                <text:number>•</text:number>
                <text:p text:style-name="al">Toelichting: actualiseren tekst en/of data aan huidige situatie van: 2.3 Ad 8. Horeca, 3.4.10 Beeldkwaliteitsplan, 4.6 Luchtkwaliteit 4.9 Archeologische en cultuurhistorie; </text:p>
              </text:list-item>
              <text:list-item text:style-override="id1-3-2-2-1-3-2">
                <text:number>•</text:number>
                <text:p text:style-name="al">Regels: actualiseren artikel 10 Waarde-Archeologie; </text:p>
              </text:list-item>
              <text:list-item text:style-override="id1-3-2-2-1-3-3">
                <text:number>•</text:number>
                <text:p text:style-name="al">Verbeelding: actualiseren verbeelding aan verleende omgevingsvergunningen voor een afschermende muur op het perceel Kernweg 28 en een bijgebouw op het perceel Kernweg 41. </text:p>
              </text:list-item>
            </text:list>
            <text:p text:style-name="al">2. geen exploitatieplan vast te stellen; </text:p>
            <text:p text:style-name="al">3. het beeldkwaliteitsplan "Bedrijventerrein Hoorn 80" vast te stellen; </text:p>
            <text:p text:style-name="al"/>
            <text:p text:style-name="al">Hoorn, 28 januari 2014 </text:p>
            <text:p text:style-name="al"/>
            <text:p text:style-name="al">De griffier,                                         De voorzitter,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806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6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6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001719</meta:user-defined>
    <meta:user-defined meta:name="DCTERMS.alternative">Beeldkwaliteitsplan Bedrijventerrein HN80</meta:user-defined>
    <dc:language>nl</dc:language>
    <meta:user-defined meta:name="OVERHEIDop.locatietype/OVERHEIDop.gebiedsmarkering">Gemeente</meta:user-defined>
    <meta:user-defined meta:name="DC.title">Beeldkwaliteitsplan "Bedrijventerrein Hoorn 80"</meta:user-defined>
    <meta:user-defined meta:name="DCTERMS.W3CDTF/DCTERMS.available">2024-02-26</meta:user-defined>
    <meta:user-defined meta:name="OVERHEIDop.externeBijlage">Beeldkwaliteitsplan Bedrijventerrein HN80|exb-2024-8205</meta:user-defined>
    <meta:user-defined meta:name="DCTERMS.W3CDTF/OVERHEIDop.jaargang">2024</meta:user-defined>
    <meta:user-defined meta:name="OVERHEIDop.publicationIssue">88063</meta:user-defined>
    <meta:user-defined meta:name="OVERHEIDop.betreftRegeling">CVDR716206_1</meta:user-defined>
    <meta:user-defined meta:name="xs:date/OVERHEIDop.startdatum">2024-02-27</meta:user-defined>
    <meta:user-defined meta:name="OVERHEIDop.GmbID/DC.identifier">gmb-2024-88063</meta:user-defined>
    <meta:user-defined meta:name="OVERHEIDop.versieInformatie"/>
  </office:meta>
</office:document-meta>
</file>